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8.795cm" style:rel-column-width="32767*"/>
    </style:style>
    <style:style style:name="Table2.B" style:family="table-column">
      <style:table-column-properties style:column-width="8.79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fr" fo:country="CA" fo:font-weight="bold" officeooo:rsid="001b81fc" officeooo:paragraph-rsid="001b81fc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fr" fo:country="CA" officeooo:rsid="001b81fc" officeooo:paragraph-rsid="001b81fc"/>
    </style:style>
    <style:style style:name="P3" style:family="paragraph" style:parent-style-name="Standard">
      <style:text-properties fo:language="fr" fo:country="CA" officeooo:rsid="001fb479" officeooo:paragraph-rsid="001b81fc"/>
    </style:style>
    <style:style style:name="P4" style:family="paragraph" style:parent-style-name="Standard">
      <style:text-properties fo:language="fr" fo:country="CA" officeooo:paragraph-rsid="001b81fc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CA" officeooo:rsid="001b81fc" officeooo:paragraph-rsid="001b81f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fr" fo:country="CA" style:text-underline-style="none" fo:font-weight="normal" officeooo:rsid="001ccaf9" officeooo:paragraph-rsid="001cca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language="fr" fo:country="CA" fo:font-weight="normal" officeooo:rsid="00489729" officeooo:paragraph-rsid="001ccaf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CA" style:text-underline-style="none" fo:font-weight="normal" officeooo:rsid="001ccaf9" officeooo:paragraph-rsid="001cca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fo:language="fr" fo:country="CA" officeooo:rsid="001ccaf9" officeooo:paragraph-rsid="001ccaf9" style:font-size-asian="12pt" style:font-size-complex="12pt"/>
    </style:style>
    <style:style style:name="P10" style:family="paragraph" style:parent-style-name="Table_20_Contents">
      <style:text-properties fo:language="fr" fo:country="CA" officeooo:rsid="001fb479" officeooo:paragraph-rsid="001b81fc"/>
    </style:style>
    <style:style style:name="P11" style:family="paragraph" style:parent-style-name="Table_20_Contents">
      <style:text-properties fo:language="fr" fo:country="CA" officeooo:paragraph-rsid="001b81fc"/>
    </style:style>
    <style:style style:name="P12" style:family="paragraph" style:parent-style-name="Table_20_Contents">
      <style:text-properties fo:font-size="12pt" fo:language="fr" fo:country="CA" officeooo:rsid="001fb479" officeooo:paragraph-rsid="001b81fc" style:font-size-asian="12pt" style:font-size-complex="12pt"/>
    </style:style>
    <style:style style:name="P13" style:family="paragraph" style:parent-style-name="Table_20_Contents">
      <style:text-properties fo:font-size="12pt" fo:language="fr" fo:country="CA" officeooo:rsid="001b81fc" officeooo:paragraph-rsid="001b81fc" style:font-size-asian="12pt" style:font-size-complex="12pt"/>
    </style:style>
    <style:style style:name="P14" style:family="paragraph" style:parent-style-name="Table_20_Contents">
      <style:text-properties fo:font-size="12pt" fo:language="fr" fo:country="CA" officeooo:rsid="001ccaf9" officeooo:paragraph-rsid="001ccaf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81fc" style:font-weight-asian="normal" style:font-weight-complex="normal"/>
    </style:style>
    <style:style style:name="T3" style:family="text">
      <style:text-properties officeooo:rsid="001ccaf9"/>
    </style:style>
    <style:style style:name="T4" style:family="text">
      <style:text-properties officeooo:rsid="001d6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ille de route <text:span text:style-name="T3">TP1, </text:span>projet IFT1155, Hiver 201<text:span text:style-name="T3">9</text:span></text:p>
      <text:p text:style-name="P2"/>
      <text:p text:style-name="P3">Nom :</text:p>
      <text:p text:style-name="P3"/>
      <text:p text:style-name="P3">Prénom :</text:p>
      <text:p text:style-name="P3"/>
      <text:p text:style-name="P3">Login (DIRO) :</text:p>
      <text:p text:style-name="P3"/>
      <text:p text:style-name="P2">Nom, prénom et login du binôme, s’il y a lieu :</text:p>
      <text:p text:style-name="P3"/>
      <text:p text:style-name="P3"/>
      <text:p text:style-name="P3">Répondre par « oui » ou par « non » aux éléments suivants :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0">Inclus dans le fichier « <text:span text:style-name="T4">TP1H19</text:span>.zip), Oui/Non</text:p>
          </table:table-cell>
        </table:table-row>
        <table:table-row>
          <table:table-cell table:style-name="Table1.A2" office:value-type="string">
            <text:p text:style-name="P12">Rapport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Feuille de route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2">Fichier<text:span text:style-name="T1"> </text:span><text:span text:style-name="T2">apk</text:span>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4">Vidéo descriptive</text:p>
          </table:table-cell>
          <table:table-cell table:style-name="Table1.B2" office:value-type="string">
            <text:p text:style-name="P11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/>
          </table:table-cell>
          <table:table-cell table:style-name="Table2.B1" office:value-type="string">
            <text:p text:style-name="P10">Travail réalisé, Oui/Non</text:p>
          </table:table-cell>
        </table:table-row>
        <table:table-row>
          <table:table-cell table:style-name="Table2.A2" office:value-type="string">
            <text:p text:style-name="P13">Interface complétée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13">Deux appareils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5">Deux orientations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5">Deux langues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6">Validation de l’accès à l’interface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>Fonctionnalités abonnement/désabonnement</text:p>
          </table:table-cell>
          <table:table-cell table:style-name="Table2.B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8">Configuration</text:p>
          </table:table-cell>
          <table:table-cell table:style-name="Table2.B2" office:value-type="string">
            <text:p text:style-name="P11"/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9:50:36.787000000</meta:creation-date>
    <dc:date>2019-02-06T12:10:36.533036253</dc:date>
    <meta:editing-duration>PT16M59S</meta:editing-duration>
    <meta:editing-cycles>3</meta:editing-cycles>
    <meta:generator>LibreOffice/6.0.7.3$Linux_X86_64 LibreOffice_project/00m0$Build-3</meta:generator>
    <dc:creator>Mohamed Lokbani</dc:creator>
    <meta:document-statistic meta:table-count="2" meta:image-count="0" meta:object-count="0" meta:page-count="1" meta:paragraph-count="19" meta:word-count="74" meta:character-count="451" meta:non-whitespace-character-count="396"/>
  </office:meta>
</office:document-meta>
</file>