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3" style:family="paragraph" style:parent-style-name="Standard">
      <style:text-properties fo:font-size="11pt" fo:language="fr" fo:country="CA" officeooo:rsid="006fcf03" officeooo:paragraph-rsid="001fb47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1fb479" officeooo:paragraph-rsid="001fb479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language="fr" fo:country="CA" officeooo:rsid="001fb479" officeooo:paragraph-rsid="001fb479"/>
    </style:style>
    <style:style style:name="P6" style:family="paragraph" style:parent-style-name="Table_20_Contents">
      <style:text-properties officeooo:paragraph-rsid="001fb479"/>
    </style:style>
    <style:style style:name="P7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fr" fo:country="CA" officeooo:rsid="00706f27" officeooo:paragraph-rsid="001fb47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71c225" officeooo:paragraph-rsid="001fb4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706f27" officeooo:paragraph-rsid="001fb479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language="fr" fo:country="CA" officeooo:rsid="002141e8" officeooo:paragraph-rsid="002141e8" style:font-size-asian="12pt" style:font-size-complex="12pt"/>
    </style:style>
    <style:style style:name="P12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3a6e4"/>
    </style:style>
    <style:style style:name="T3" style:family="text">
      <style:text-properties officeooo:rsid="002141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ille de route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5">Incluse dans le fichier « tp<text:span text:style-name="T3">2</text:span>A17.zip), Oui/Non</text:p>
          </table:table-cell>
        </table:table-row>
        <table:table-row>
          <table:table-cell table:style-name="Table1.A2" office:value-type="string">
            <text:p text:style-name="P7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 <text:span text:style-name="T3">ou Workspace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5">Travail réalisé, Oui/Non</text:p>
          </table:table-cell>
        </table:table-row>
        <table:table-row>
          <table:table-cell table:style-name="Table2.A2" office:value-type="string">
            <text:p text:style-name="P7">Lecture du fichier « data.csv »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11">Sauvegarde du fichier modifié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8">Rechercher un élément donné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8">Effacer un élément donné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9">Lister un élément donné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10">Lister tous les éléments sous une forme matricielle</text:p>
          </table:table-cell>
          <table:table-cell table:style-name="Table2.B2" office:value-type="string">
            <text:p text:style-name="P6"/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7-11-14T21:54:00.168000000</dc:date>
    <meta:editing-duration>PT8M49S</meta:editing-duration>
    <meta:editing-cycles>2</meta:editing-cycles>
    <meta:generator>LibreOffice/5.4.1.2$Windows_x86 LibreOffice_project/ea7cb86e6eeb2bf3a5af73a8f7777ac570321527</meta:generator>
    <meta:document-statistic meta:table-count="2" meta:image-count="0" meta:object-count="0" meta:page-count="1" meta:paragraph-count="17" meta:word-count="73" meta:character-count="418" meta:non-whitespace-character-count="361"/>
  </office:meta>
</office:document-meta>
</file>