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text-properties fo:language="fr" fo:country="CA" officeooo:rsid="001fb479" officeooo:paragraph-rsid="00211153"/>
    </style:style>
    <style:style style:name="P3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4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11153" officeooo:paragraph-rsid="00211153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1pt" fo:language="fr" fo:country="CA" officeooo:rsid="00211153" officeooo:paragraph-rsid="00211153" style:font-size-asian="11pt" style:font-size-complex="11pt"/>
    </style:style>
    <style:style style:name="P6" style:family="paragraph" style:parent-style-name="Table_20_Contents">
      <style:text-properties fo:language="fr" fo:country="CA" officeooo:rsid="001fb479" officeooo:paragraph-rsid="001fb479"/>
    </style:style>
    <style:style style:name="P7" style:family="paragraph" style:parent-style-name="Table_20_Contents">
      <style:text-properties officeooo:paragraph-rsid="001fb479"/>
    </style:style>
    <style:style style:name="P8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9" style:family="paragraph" style:parent-style-name="Table_20_Contents">
      <style:text-properties fo:font-size="12pt" fo:language="fr" fo:country="CA" officeooo:rsid="00211153" officeooo:paragraph-rsid="00211153" style:font-size-asian="12pt" style:font-size-complex="12pt"/>
    </style:style>
    <style:style style:name="P10" style:family="paragraph" style:parent-style-name="Table_20_Contents">
      <style:text-properties officeooo:paragraph-rsid="001fb479"/>
    </style:style>
    <style:style style:name="P11" style:family="paragraph" style:parent-style-name="Table_20_Contents">
      <style:text-properties fo:font-size="12pt" fo:language="fr" fo:country="CA" officeooo:rsid="002439f9" officeooo:paragraph-rsid="002439f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fr" fo:country="CA" officeooo:rsid="002439f9" officeooo:paragraph-rsid="002439f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439f9" officeooo:paragraph-rsid="002439f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1153"/>
    </style:style>
    <style:style style:name="T3" style:family="text">
      <style:text-properties officeooo:rsid="002439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euille de route <text:span text:style-name="T3">TP#2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6">Incluse dans le fichier « tp<text:span text:style-name="T3">2</text:span>A1<text:span text:style-name="T2">8</text:span>.zip), Oui/Non</text:p>
          </table:table-cell>
        </table:table-row>
        <table:table-row>
          <table:table-cell table:style-name="Table1.A2" office:value-type="string">
            <text:p text:style-name="P8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Feuille de rou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Fichiers<text:span text:style-name="T1"> .h/.cpp 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La commande diff ne retourne rien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6">Travail réalisé, Oui/Non</text:p>
          </table:table-cell>
        </table:table-row>
        <table:table-row>
          <table:table-cell table:style-name="Table2.A2" office:value-type="string">
            <text:p text:style-name="P9">Orientée objet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1">Je n’ai pas réinventé la roue! J’ai utilisé au maximum de mes connaissances les STL et les algorithmes disponibles.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2">Étape 1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2">Étape 2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3">Étape 3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4">Option <text:span text:style-name="T3">1</text:span>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4">Option <text:span text:style-name="T3">2</text:span>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4">Option <text:span text:style-name="T3">3</text:span>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4">Option <text:span text:style-name="T3">4</text:span>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4">Option <text:span text:style-name="T3">5</text:span>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4">Option <text:span text:style-name="T3">6</text:span>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3">Mon programme est super rapide! Mon chrono est de :</text:p>
          </table:table-cell>
          <table:table-cell table:style-name="Table2.B2" office:value-type="string">
            <text:p text:style-name="P7"/>
          </table:table-cell>
        </table:table-row>
      </table:table>
      <text:p text:style-name="P1"/>
      <text:p text:style-name="P2"/>
      <text:p text:style-name="P5">Si je devais corriger ma copie et d’après le travail réalisé, je devrais obtenir la note de : <text:s text:c="3"/>/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5:20:10.170000000</meta:creation-date>
    <dc:date>2018-11-06T20:32:38.818174220</dc:date>
    <meta:editing-duration>PT23M57S</meta:editing-duration>
    <meta:editing-cycles>4</meta:editing-cycles>
    <meta:generator>LibreOffice/6.0.6.2$Linux_X86_64 LibreOffice_project/00m0$Build-2</meta:generator>
    <dc:creator>Mohamed Lokbani</dc:creator>
    <meta:document-statistic meta:table-count="2" meta:image-count="0" meta:object-count="0" meta:page-count="1" meta:paragraph-count="24" meta:word-count="115" meta:character-count="599" meta:non-whitespace-character-count="504"/>
  </office:meta>
</office:document-meta>
</file>