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4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11153" officeooo:paragraph-rsid="0021115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439f9" officeooo:paragraph-rsid="002439f9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7" style:family="paragraph" style:parent-style-name="Table_20_Contents">
      <style:text-properties fo:language="fr" fo:country="CA" officeooo:rsid="001fb479" officeooo:paragraph-rsid="001fb479"/>
    </style:style>
    <style:style style:name="P8" style:family="paragraph" style:parent-style-name="Table_20_Contents">
      <style:text-properties officeooo:paragraph-rsid="001fb479"/>
    </style:style>
    <style:style style:name="P9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10" style:family="paragraph" style:parent-style-name="Table_20_Contents">
      <style:text-properties fo:font-size="12pt" fo:language="fr" fo:country="CA" officeooo:rsid="00211153" officeooo:paragraph-rsid="00211153" style:font-size-asian="12pt" style:font-size-complex="12pt"/>
    </style:style>
    <style:style style:name="P11" style:family="paragraph" style:parent-style-name="Table_20_Contents">
      <style:text-properties fo:font-size="12pt" fo:language="fr" fo:country="CA" officeooo:rsid="0025cb0f" officeooo:paragraph-rsid="0025cb0f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fr" fo:country="CA" officeooo:rsid="0025cb0f" officeooo:paragraph-rsid="0025cb0f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fr" fo:country="CA" style:text-underline-style="none" fo:font-weight="normal" officeooo:rsid="0025cb0f" officeooo:paragraph-rsid="0025cb0f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language="fr" fo:country="CA" officeooo:paragraph-rsid="001fb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1153"/>
    </style:style>
    <style:style style:name="T3" style:family="text">
      <style:text-properties officeooo:rsid="002439f9"/>
    </style:style>
    <style:style style:name="T4" style:family="text">
      <style:text-properties officeooo:rsid="0025cb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uille de route <text:span text:style-name="T3">TP#3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7">Incluse dans le fichier « tp<text:span text:style-name="T4">3</text:span>A1<text:span text:style-name="T2">8</text:span>.zip), Oui/Non</text:p>
          </table:table-cell>
        </table:table-row>
        <table:table-row>
          <table:table-cell table:style-name="Table1.A2" office:value-type="string">
            <text:p text:style-name="P9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Makefil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<text:span text:style-name="T4">Les 8 f</text:span>ichiers<text:span text:style-name="T1"> « .h/.cpp »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La commande diff ne retourne rien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7">Travail réalisé, Oui/Non</text:p>
          </table:table-cell>
        </table:table-row>
        <table:table-row>
          <table:table-cell table:style-name="Table2.A2" office:value-type="string">
            <text:p text:style-name="P11">Fichier « TransBase.h »</text:p>
          </table:table-cell>
          <table:table-cell table:style-name="Table2.B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1">Fichier « TransBase.cpp »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2">Fichier « TransAvion.h »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2">Fichier « TransAvion.cpp »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3">Fichier « TransTransVdL.h »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3">Fichier « TransTransVdL.cpp »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3">Fichier « Voyage.h »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3">Fichier « Voyage.cpp »</text:p>
          </table:table-cell>
          <table:table-cell table:style-name="Table2.B2" office:value-type="string">
            <text:p text:style-name="P8"/>
          </table:table-cell>
        </table:table-row>
      </table:table>
      <text:p text:style-name="P1"/>
      <text:p text:style-name="P2"/>
      <text:p text:style-name="P6">Si je devais corriger ma copie et d’après le travail réalisé, je devrais obtenir la note de : <text:s text:c="3"/>/<text:span text:style-name="T4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20:10.170000000</meta:creation-date>
    <dc:date>2018-12-01T20:12:54.892000000</dc:date>
    <meta:editing-duration>PT28M49S</meta:editing-duration>
    <meta:editing-cycles>5</meta:editing-cycles>
    <meta:generator>LibreOffice/6.1.3.2$Windows_X86_64 LibreOffice_project/86daf60bf00efa86ad547e59e09d6bb77c699acb</meta:generator>
    <meta:document-statistic meta:table-count="2" meta:image-count="0" meta:object-count="0" meta:page-count="1" meta:paragraph-count="21" meta:word-count="103" meta:character-count="562" meta:non-whitespace-character-count="477"/>
  </office:meta>
</office:document-meta>
</file>