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3cm" style:rel-column-width="32760*"/>
    </style:style>
    <style:style style:name="Table2.B" style:family="table-column">
      <style:table-column-properties style:column-width="8.797cm" style:rel-column-width="3277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82996" officeooo:paragraph-rsid="0028299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6" style:family="paragraph" style:parent-style-name="Table_20_Contents">
      <style:text-properties fo:language="fr" fo:country="CA" officeooo:rsid="001fb479" officeooo:paragraph-rsid="001fb479"/>
    </style:style>
    <style:style style:name="P7" style:family="paragraph" style:parent-style-name="Table_20_Contents">
      <style:text-properties officeooo:paragraph-rsid="001fb479"/>
    </style:style>
    <style:style style:name="P8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fr" fo:country="CA" officeooo:rsid="0029585c" officeooo:paragraph-rsid="0029585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9585c" officeooo:paragraph-rsid="0029585c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language="fr" fo:country="CA" officeooo:rsid="0029585c" officeooo:paragraph-rsid="0029585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2996"/>
    </style:style>
    <style:style style:name="T4" style:family="text">
      <style:text-properties officeooo:rsid="002958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6">Incluse dans le fichier « tp<text:span text:style-name="T3">1</text:span>A1<text:span text:style-name="T3">9</text:span>.zip), Oui/Non</text:p>
          </table:table-cell>
        </table:table-row>
        <table:table-row>
          <table:table-cell table:style-name="Table1.A2" office:value-type="string">
            <text:p text:style-name="P8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6">Travail réalisé, Oui/Non</text:p>
          </table:table-cell>
        </table:table-row>
        <table:table-row>
          <table:table-cell table:style-name="Table2.A2" office:value-type="string">
            <text:p text:style-name="P9">Orientée objet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2">A+B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0">A-B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0">A*B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A*=Z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A+=Z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A-=Z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Transposée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Déterminant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Inverse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Traitement d’une matrice carrée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Interface graphique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« -<text:span text:style-name="T4">i »</text:span>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« -s »</text:p>
          </table:table-cell>
          <table:table-cell table:style-name="Table2.B2" office:value-type="string">
            <text:p text:style-name="P7"/>
          </table:table-cell>
        </table:table-row>
      </table:table>
      <text:p text:style-name="P1"/>
      <text:p text:style-name="P2"/>
      <text:p text:style-name="P5">Si je devais corriger ma copie et d’après le travail réalisé, je devrais obtenir la note de : <text:s text:c="3"/>/<text:span text:style-name="T3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9-12-01T15:58:27.668567675</dc:date>
    <meta:editing-duration>PT34M48S</meta:editing-duration>
    <meta:editing-cycles>6</meta:editing-cycles>
    <meta:generator>LibreOffice/6.1.5.2$Linux_X86_64 LibreOffice_project/10$Build-2</meta:generator>
    <meta:document-statistic meta:table-count="2" meta:image-count="0" meta:object-count="0" meta:page-count="1" meta:paragraph-count="25" meta:word-count="83" meta:character-count="442" meta:non-whitespace-character-count="380"/>
  </office:meta>
</office:document-meta>
</file>