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9.581cm" style:rel-column-width="35698*"/>
    </style:style>
    <style:style style:name="Table2.B" style:family="table-column">
      <style:table-column-properties style:column-width="8.008cm" style:rel-column-width="2983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4" style:family="paragraph" style:parent-style-name="Standard">
      <style:text-properties fo:language="fr" fo:country="CA" officeooo:rsid="002dc3b9" officeooo:paragraph-rsid="002dc3b9"/>
    </style:style>
    <style:style style:name="P5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c2f07" officeooo:paragraph-rsid="002c2f07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fr" fo:country="CA" officeooo:rsid="00211153" officeooo:paragraph-rsid="0021115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fr" fo:country="CA" officeooo:rsid="002c2f07" officeooo:paragraph-rsid="002c2f07" style:font-size-asian="12pt" style:font-size-complex="12pt"/>
    </style:style>
    <style:style style:name="P8" style:family="paragraph" style:parent-style-name="Table_20_Contents">
      <style:text-properties fo:language="fr" fo:country="CA" officeooo:rsid="001fb479" officeooo:paragraph-rsid="001fb479"/>
    </style:style>
    <style:style style:name="P9" style:family="paragraph" style:parent-style-name="Table_20_Contents">
      <style:text-properties officeooo:paragraph-rsid="001fb479"/>
    </style:style>
    <style:style style:name="P10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11" style:family="paragraph" style:parent-style-name="Table_20_Contents">
      <style:text-properties fo:font-size="12pt" fo:language="fr" fo:country="CA" officeooo:rsid="002874c9" officeooo:paragraph-rsid="002874c9" style:font-size-asian="12pt" style:font-size-complex="12pt"/>
    </style:style>
    <style:style style:name="P12" style:family="paragraph" style:parent-style-name="Table_20_Contents">
      <style:text-properties fo:font-size="12pt" fo:language="fr" fo:country="CA" officeooo:rsid="0029a563" officeooo:paragraph-rsid="0029a563" style:font-size-asian="12pt" style:font-size-complex="12pt"/>
    </style:style>
    <style:style style:name="P13" style:family="paragraph" style:parent-style-name="Table_20_Contents">
      <style:text-properties fo:font-size="12pt" fo:language="fr" fo:country="CA" officeooo:rsid="0029a563" officeooo:paragraph-rsid="002c2f07" style:font-size-asian="12pt" style:font-size-complex="12pt"/>
    </style:style>
    <style:style style:name="P14" style:family="paragraph" style:parent-style-name="Table_20_Contents">
      <style:text-properties fo:font-size="12pt" fo:language="fr" fo:country="CA" officeooo:rsid="002c2f07" officeooo:paragraph-rsid="002c2f07" style:font-size-asian="12pt" style:font-size-complex="12pt"/>
    </style:style>
    <style:style style:name="P15" style:family="paragraph" style:parent-style-name="Table_20_Contents">
      <style:text-properties fo:font-size="12pt" fo:language="fr" fo:country="CA" officeooo:rsid="002edb5c" officeooo:paragraph-rsid="002edb5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fr" fo:country="CA" officeooo:rsid="002edb5c" officeooo:paragraph-rsid="002edb5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edb5c" officeooo:paragraph-rsid="002edb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874c9"/>
    </style:style>
    <style:style style:name="T4" style:family="text">
      <style:text-properties officeooo:rsid="0029a563"/>
    </style:style>
    <style:style style:name="T5" style:family="text">
      <style:text-properties officeooo:rsid="002a94cb"/>
    </style:style>
    <style:style style:name="T6" style:family="text">
      <style:text-properties officeooo:rsid="002d7fc4"/>
    </style:style>
    <style:style style:name="T7" style:family="text">
      <style:text-properties officeooo:rsid="002edb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uille de route <text:span text:style-name="T2">TP#3A20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8">Incluse dans le fichier « tp<text:span text:style-name="T7">3</text:span>A<text:span text:style-name="T3">20</text:span>.zip), Oui/Non</text:p>
          </table:table-cell>
        </table:table-row>
        <table:table-row>
          <table:table-cell table:style-name="Table1.A2" office:value-type="string">
            <text:p text:style-name="P10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F<text:span text:style-name="T5">ichier « f</text:span>euille de route »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Fichiers<text:span text:style-name="T1"> .h/.cpp 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>Espace de travail codelite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4">La grille est issue de la section « Barème » de l’énoncé du TP#<text:span text:style-name="T7">3</text:span>.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8">Travail réalisé, Oui/Non</text:p>
          </table:table-cell>
        </table:table-row>
        <table:table-row>
          <table:table-cell table:style-name="Table2.A2" office:value-type="string">
            <text:p text:style-name="P13">Options codelite activées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5">Question 1 (E/S)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5">Question 2 (Collection)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6">Question 3 (Fonction de hachage)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6">Question 4 (Diverses questions)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6">Question 5 (Ligne de commandes)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6">Question 6 (Interface graphique)</text:p>
          </table:table-cell>
          <table:table-cell table:style-name="Table2.B2" office:value-type="string">
            <text:p text:style-name="P9"/>
          </table:table-cell>
        </table:table-row>
      </table:table>
      <text:p text:style-name="P1"/>
      <text:p text:style-name="P2"/>
      <text:p text:style-name="P6">Si je devais corriger ma copie et d’après le travail réalisé, je devrais obtenir la note de : <text:s text:c="3"/>/<text:span text:style-name="T4">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20:10.170000000</meta:creation-date>
    <dc:date>2020-11-13T19:36:21.036945254</dc:date>
    <meta:editing-duration>PT2H7M51S</meta:editing-duration>
    <meta:editing-cycles>11</meta:editing-cycles>
    <meta:generator>LibreOffice/6.1.5.2$Linux_X86_64 LibreOffice_project/10$Build-2</meta:generator>
    <meta:document-statistic meta:table-count="2" meta:image-count="0" meta:object-count="0" meta:page-count="1" meta:paragraph-count="20" meta:word-count="108" meta:character-count="613" meta:non-whitespace-character-count="521"/>
  </office:meta>
</office:document-meta>
</file>