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Table_20_Contents">
      <style:text-properties fo:language="fr" fo:country="CA" officeooo:rsid="001fb479" officeooo:paragraph-rsid="001fb479"/>
    </style:style>
    <style:style style:name="P3" style:family="paragraph" style:parent-style-name="Standard">
      <style:text-properties fo:language="fr" fo:country="CA" officeooo:rsid="001fb479" officeooo:paragraph-rsid="00211153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5cb0f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8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fr" fo:country="CA" officeooo:rsid="0025cb0f" officeooo:paragraph-rsid="0025cb0f" style:font-size-asian="12pt" style:font-size-complex="12pt"/>
    </style:style>
    <style:style style:name="P11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2" style:family="paragraph" style:parent-style-name="Table_20_Contents">
      <style:text-properties officeooo:paragraph-rsid="001fb479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70d0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5cb0f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70d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5">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Incluse dans le fichier « tp<text:span text:style-name="T5">2</text:span>A<text:span text:style-name="T4">23</text:span>.zip), Oui/Non</text:p>
          </table:table-cell>
        </table:table-row>
        <table:table-row>
          <table:table-cell table:style-name="Table1.A2" office:value-type="string">
            <text:p text:style-name="P7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Makefile<text:span text:style-name="T5">s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La commande diff ne retourne rien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2">Travail réalisé, Oui/Non</text:p>
          </table:table-cell>
        </table:table-row>
        <table:table-row>
          <table:table-cell table:style-name="Table2.A2" office:value-type="string">
            <text:p text:style-name="P9">Fichier « <text:span text:style-name="T5">Atrier.h</text:span> »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Fichier « <text:span text:style-name="T5">Personne.h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0">Fichier « <text:span text:style-name="T5">Personne.cpp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0">Fichier « <text:span text:style-name="T5">tp2exo1A23.cpp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<text:span text:style-name="T5">makefile_exo1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<text:span text:style-name="T5">TempsAntenne.h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3">Fichier « <text:span text:style-name="T5">TempsAntenne.cpp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<text:span text:style-name="T5">tp2exo2A23.cpp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<text:span text:style-name="T5">makefile_exo2</text:span>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<text:span text:style-name="T5">makefile_global</text:span> »</text:p>
          </table:table-cell>
          <table:table-cell table:style-name="Table2.B2" office:value-type="string">
            <text:p text:style-name="P12"/>
          </table:table-cell>
        </table:table-row>
      </table:table>
      <text:p text:style-name="P1"/>
      <text:p text:style-name="P3"/>
      <text:p text:style-name="P11">Si je devais corriger ma copie et d’après le travail réalisé, je devrais obtenir la note de : <text:s text:c="3"/>/<text:span text:style-name="T4">1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3-10-30T22:55:18.781600652</dc:date>
    <meta:editing-duration>PT34M56S</meta:editing-duration>
    <meta:editing-cycles>7</meta:editing-cycles>
    <meta:generator>LibreOffice/7.4.7.2$Linux_X86_64 LibreOffice_project/40$Build-2</meta:generator>
    <meta:document-statistic meta:table-count="2" meta:image-count="0" meta:object-count="0" meta:page-count="1" meta:paragraph-count="23" meta:word-count="110" meta:character-count="615" meta:non-whitespace-character-count="525"/>
  </office:meta>
</office:document-meta>
</file>